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fo:font-weight="bold" style:font-weight-asian="bold"/>
    </style:style>
    <style:style style:name="T15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P2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P2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P4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Dodanie a výsadba stromov v MČ<text:s/></text:span><text:span text:style-name="T13">Bratislava-Dúbravka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je dôkladne oboznámený a súhlasí s podmienkami dodania do<text:s/></text:span><text:span text:style-name="T23">15 dní od vystavenia riadnej<text:s/></text:span><text:span text:style-name="T24">objednávky</text:span><text:span text:style-name="T25">;</text:span></text:p>
        </text:list-item>
        <text:list-item>
          <text:p text:style-name="P26"><text:span text:style-name="T27">všetky vyhlásenia, potvrdenia, doklady, dokumenty a údaje uvedené v ponuke sú pravdivé a úplné;</text:span></text:p>
        </text:list-item>
        <text:list-item>
          <text:p text:style-name="P28"><text:span text:style-name="T29">jeho<text:s/></text:span><text:span text:style-name="T30">zakladateľom</text:span><text:span text:style-name="T31">,<text:s/></text:span><text:span text:style-name="T32">členom</text:span><text:span text:style-name="T33"><text:s/>alebo<text:s/></text:span><text:span text:style-name="T34">spoločníkom</text:span><text:span text:style-name="T35"><text:s/>nie je politická strana alebo politické hnutie;</text:span></text:p>
        </text:list-item>
        <text:list-item>
          <text:p text:style-name="P36"><text:span text:style-name="T37">predkladá iba jednu ponuku a nie je osobou, ktorej technické alebo odborné kapacity by použil iný<text:s/></text:span><text:span text:style-name="T38">uchádzač</text:span><text:span text:style-name="T39"><text:s/>na preukázanie svojej odbornej alebo technickej spôsobilosti v tomto obstarávaní;<text:s/></text:span></text:p>
        </text:list-item>
        <text:list-item>
          <text:p text:style-name="P40"><text:span text:style-name="T41">nie je<text:s/></text:span><text:span text:style-name="T42">členom</text:span><text:span text:style-name="T43"><text:s/>skupiny<text:s/></text:span><text:span text:style-name="T44">dodávateľov</text:span><text:span text:style-name="T45">, ktorá ako iný<text:s/></text:span><text:span text:style-name="T46">uchádzač</text:span><text:span text:style-name="T47"><text:s/>predkladá ponuku.<text:s/></text:span></text:p>
        </text:list-item>
      </text:list>
      <text:p text:style-name="P48"/>
      <text:p text:style-name="P49">V ........................... dňa .................<text:s/></text:p>
      <text:p text:style-name="P50"/>
      <text:p text:style-name="P51"><text:tab/><text:tab/><text:tab/><text:tab/><text:tab/><text:tab/>............................................................<text:s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podpis<text:s/></text:span><text:span text:style-name="T58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10-07T16:41:00Z</meta:creation-date>
    <dc:date>2021-10-07T16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